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34de" style:font-size-asian="12pt" style:font-weight-asian="bold" style:font-size-complex="12pt" style:font-weight-complex="bold"/>
    </style:style>
    <style:style style:name="P12" style:family="paragraph" style:parent-style-name="DICTAMEN">
      <style:text-properties officeooo:paragraph-rsid="002aa589"/>
    </style:style>
    <style:style style:name="P13" style:family="paragraph" style:parent-style-name="FÓRMULA_20_DE_20_SANCIÓN">
      <style:text-properties officeooo:paragraph-rsid="002aa589"/>
    </style:style>
    <style:style style:name="P14" style:family="paragraph" style:parent-style-name="TEXTO">
      <style:text-properties officeooo:paragraph-rsid="002aa589"/>
    </style:style>
    <style:style style:name="P15" style:family="paragraph" style:parent-style-name="TEXTO">
      <style:paragraph-properties fo:margin-left="0cm" fo:margin-right="0cm" fo:text-indent="0cm" style:auto-text-indent="false"/>
      <style:text-properties officeooo:paragraph-rsid="002aa589"/>
    </style:style>
    <style:style style:name="P16" style:family="paragraph" style:parent-style-name="TEXTO">
      <style:paragraph-properties fo:margin-left="0cm" fo:margin-right="0cm" fo:text-indent="0cm" style:auto-text-indent="false"/>
      <style:text-properties officeooo:paragraph-rsid="00371e1b"/>
    </style:style>
    <style:style style:name="P17" style:family="paragraph" style:parent-style-name="DICTAMEN">
      <style:text-properties fo:font-weight="bold" officeooo:rsid="0043ff89" officeooo:paragraph-rsid="004621fa" fo:background-color="transparent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aa589"/>
    </style:style>
    <style:style style:name="P19" style:family="paragraph" style:parent-style-name="TEXTO">
      <style:text-properties officeooo:paragraph-rsid="004d9b35"/>
    </style:style>
    <style:style style:name="P20" style:family="paragraph" style:parent-style-name="ARTÍCULO" style:list-style-name="L1">
      <style:text-properties officeooo:paragraph-rsid="002aa589"/>
    </style:style>
    <style:style style:name="P21" style:family="paragraph" style:parent-style-name="DICTAMEN" style:list-style-name="L1">
      <style:text-properties officeooo:paragraph-rsid="0041242a"/>
    </style:style>
    <style:style style:name="P22" style:family="paragraph" style:parent-style-name="DICTAMEN" style:list-style-name="INCISOS">
      <style:text-properties officeooo:paragraph-rsid="00359d63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Encabezado_20_y_20_firmas_20_dictamen">
      <style:paragraph-properties fo:text-align="justify" style:justify-single-word="false"/>
    </style:style>
    <style:style style:name="P25" style:family="paragraph" style:parent-style-name="INCISOS" style:list-style-name="INCISOS">
      <style:text-properties officeooo:paragraph-rsid="002aa589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2aa589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2aa589" style:font-size-asian="11pt" style:font-name-complex="Verdana" style:font-size-complex="11pt"/>
    </style:style>
    <style:style style:name="P28" style:family="paragraph" style:parent-style-name="Standard">
      <style:paragraph-properties fo:line-height="150%"/>
      <style:text-properties style:font-name="Verdana" fo:font-size="11pt" fo:font-weight="bold" officeooo:paragraph-rsid="00525a03" style:font-size-asian="11pt" style:font-weight-asian="bold" style:font-size-complex="11pt" style:font-weight-complex="bold"/>
    </style:style>
    <style:style style:name="P29" style:family="paragraph" style:parent-style-name="TEXTO" style:list-style-name="L1">
      <style:text-properties officeooo:paragraph-rsid="002aa589"/>
    </style:style>
    <style:style style:name="P30" style:family="paragraph" style:parent-style-name="TEXTO" style:list-style-name="L1">
      <style:text-properties officeooo:paragraph-rsid="00371e1b"/>
    </style:style>
    <style:style style:name="P31" style:family="paragraph" style:parent-style-name="TEXTO" style:list-style-name="L1">
      <style:text-properties officeooo:paragraph-rsid="003d6508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8ddd0" style:font-size-asian="11pt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729b97" style:font-size-asian="11pt" style:font-name-complex="Verdana" style:font-size-complex="11pt"/>
    </style:style>
    <style:style style:name="T6" style:family="text">
      <style:text-properties style:font-name="Verdana" fo:font-size="11pt" officeooo:rsid="002aa589" style:font-size-asian="11pt" style:font-name-complex="Verdana" style:font-size-complex="11pt"/>
    </style:style>
    <style:style style:name="T7" style:family="text">
      <style:text-properties style:font-name="Verdana" fo:font-size="11pt" officeooo:rsid="002f527b" style:font-size-asian="11pt" style:font-name-complex="Verdana" style:font-size-complex="11pt"/>
    </style:style>
    <style:style style:name="T8" style:family="text">
      <style:text-properties style:font-name="Verdana" fo:font-size="11pt" officeooo:rsid="0033a1a4" style:font-size-asian="11pt" style:font-name-complex="Verdana" style:font-size-complex="11pt"/>
    </style:style>
    <style:style style:name="T9" style:family="text">
      <style:text-properties style:font-name="Verdana" fo:font-size="11pt" officeooo:rsid="00359d63" style:font-size-asian="11pt" style:font-name-complex="Verdana" style:font-size-complex="11pt"/>
    </style:style>
    <style:style style:name="T10" style:family="text">
      <style:text-properties style:font-name="Verdana" fo:font-size="11pt" officeooo:rsid="00387ad0" style:font-size-asian="11pt" style:font-name-complex="Verdana" style:font-size-complex="11pt"/>
    </style:style>
    <style:style style:name="T11" style:family="text">
      <style:text-properties style:font-name="Verdana" fo:font-size="11pt" officeooo:rsid="003a48ef" style:font-size-asian="11pt" style:font-name-complex="Verdana" style:font-size-complex="11pt"/>
    </style:style>
    <style:style style:name="T12" style:family="text">
      <style:text-properties style:font-name="Verdana" fo:font-size="11pt" officeooo:rsid="004ca58e" style:font-size-asian="11pt" style:font-name-complex="Verdana" style:font-size-complex="11pt"/>
    </style:style>
    <style:style style:name="T13" style:family="text">
      <style:text-properties style:font-name="Verdana" fo:font-size="11pt" style:font-size-asian="11pt" style:font-name-complex="Tahoma" style:font-size-complex="11pt"/>
    </style:style>
    <style:style style:name="T14" style:family="text">
      <style:text-properties style:font-name="Verdana" fo:font-size="11pt" officeooo:rsid="00327181" style:font-size-asian="11pt" style:font-name-complex="Tahoma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850695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d5daf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4779f3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Verdana" fo:font-size="11pt" fo:font-weight="bold" officeooo:rsid="0033a1a4" style:font-size-asian="11pt" style:font-weight-asian="bold" style:font-name-complex="Tahoma" style:font-size-complex="11pt" style:font-weight-complex="bold"/>
    </style:style>
    <style:style style:name="T21" style:family="text">
      <style:text-properties officeooo:rsid="002934d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aa589" style:font-weight-asian="normal" style:font-weight-complex="normal"/>
    </style:style>
    <style:style style:name="T24" style:family="text">
      <style:text-properties fo:font-weight="normal" officeooo:rsid="004621fa" style:font-weight-asian="normal" style:font-weight-complex="normal"/>
    </style:style>
    <style:style style:name="T25" style:family="text">
      <style:text-properties fo:font-weight="normal" officeooo:rsid="005174a5" style:font-weight-asian="normal" style:font-weight-complex="normal"/>
    </style:style>
    <style:style style:name="T26" style:family="text">
      <style:text-properties fo:font-weight="normal" officeooo:rsid="00523ba2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934de" style:font-weight-asian="bold" style:font-weight-complex="bold"/>
    </style:style>
    <style:style style:name="T29" style:family="text">
      <style:text-properties fo:font-weight="bold" officeooo:rsid="002aa589" style:font-weight-asian="bold" style:font-weight-complex="bold"/>
    </style:style>
    <style:style style:name="T30" style:family="text">
      <style:text-properties fo:font-weight="bold" officeooo:rsid="004717f3" style:font-weight-asian="bold" style:font-weight-complex="bold"/>
    </style:style>
    <style:style style:name="T31" style:family="text">
      <style:text-properties fo:font-weight="bold" officeooo:rsid="004779f3" style:font-weight-asian="bold" style:font-weight-complex="bold"/>
    </style:style>
    <style:style style:name="T32" style:family="text">
      <style:text-properties officeooo:rsid="002a5b5a"/>
    </style:style>
    <style:style style:name="T33" style:family="text">
      <style:text-properties officeooo:rsid="00744b4e"/>
    </style:style>
    <style:style style:name="T34" style:family="text">
      <style:text-properties officeooo:rsid="0079265e"/>
    </style:style>
    <style:style style:name="T35" style:family="text">
      <style:text-properties officeooo:rsid="00837292"/>
    </style:style>
    <style:style style:name="T36" style:family="text">
      <style:text-properties officeooo:rsid="00832473"/>
    </style:style>
    <style:style style:name="T37" style:family="text">
      <style:text-properties officeooo:rsid="002aa589"/>
    </style:style>
    <style:style style:name="T38" style:family="text">
      <style:text-properties officeooo:rsid="002d0d6c"/>
    </style:style>
    <style:style style:name="T39" style:family="text">
      <style:text-properties officeooo:rsid="0033a1a4"/>
    </style:style>
    <style:style style:name="T40" style:family="text">
      <style:text-properties officeooo:rsid="003699f2"/>
    </style:style>
    <style:style style:name="T41" style:family="text">
      <style:text-properties officeooo:rsid="0036dceb"/>
    </style:style>
    <style:style style:name="T42" style:family="text">
      <style:text-properties officeooo:rsid="00371e1b"/>
    </style:style>
    <style:style style:name="T43" style:family="text">
      <style:text-properties officeooo:rsid="003769a7"/>
    </style:style>
    <style:style style:name="T44" style:family="text">
      <style:text-properties officeooo:rsid="003a48ef"/>
    </style:style>
    <style:style style:name="T45" style:family="text">
      <style:text-properties officeooo:rsid="003b0b06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794a6" fo:background-color="transparent" loext:char-shading-value="0"/>
    </style:style>
    <style:style style:name="T48" style:family="text">
      <style:text-properties officeooo:rsid="00837292" fo:background-color="transparent" loext:char-shading-value="0"/>
    </style:style>
    <style:style style:name="T49" style:family="text">
      <style:text-properties officeooo:rsid="004709d6"/>
    </style:style>
    <style:style style:name="T50" style:family="text">
      <style:text-properties officeooo:rsid="004c6c5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21">Ley</text:span><text:span text:style-name="T28"> </text:span><text:span text:style-name="T29">47437 CD – PJ</text:span><text:span text:style-name="T23"> de la diputada Bruera, por el cual se establece por objeto reparar las graves y y sistemáticas violaciones a los derechos humanos, cometidas en democracia, por las fuerzas de seguridad en el territorio de la provincia contra integrantes de la comunidad travesti-trans</text:span>; <text:span text:style-name="T37">que cuenta con dictámenes de la Comisión de Derechos y Garantías, Comisión de Género, Mujeres y Disidencias y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11">LA LEGISLATURA DE LA PROVINCIA DE SANTA FE </text:p>
      <text:p text:style-name="P11">SANCIONA CON FUERZA DE </text:p>
      <text:p text:style-name="P11">LEY:</text:p>
      <text:p text:style-name="P13"/>
      <text:list xml:id="list1829061854" text:style-name="L1">
        <text:list-item>
          <text:p text:style-name="P26"><text:span text:style-name="T15">Pensión</text:span><text:span text:style-name="T4">. Otórguese una pensión mensual no contributiva con carácter vitalicio a toda persona travesti-trans que acredite que, durante el período comprendido entre el 10 de </text:span><text:span text:style-name="T6">D</text:span><text:span text:style-name="T4">iciembre de 1983 y el 10 de </text:span><text:span text:style-name="T6">J</text:span><text:span text:style-name="T4">unio del 2010, haya sufrido privaciones de su libertad en forma sistemática, como consecuencia del accionar de las fuerzas de seguridad por motivos </text:span><text:span text:style-name="T6">en</text:span><text:span text:style-name="T4"> su identidad de género. </text:span></text:p>
          <text:p text:style-name="P27">El monto a percibir <text:span text:style-name="T37">es</text:span> el equivalente a la suma de dos <text:span text:style-name="T38">(2) </text:span>veces el haber mínimo de pensión vigente en la Provincia.</text:p>
        </text:list-item>
      </text:list>
      <text:p text:style-name="P14"/>
      <text:list xml:id="list120355416547563" text:continue-numbering="true" text:style-name="L1">
        <text:list-item>
          <text:p text:style-name="P26"><text:span text:style-name="T16">Personas </text:span><text:span text:style-name="T17">beneficiarias</text:span><text:span text:style-name="T15">.</text:span><text:span text:style-name="T4"> P</text:span><text:span text:style-name="T7">ueden</text:span><text:span text:style-name="T4"> acceder al beneficio las personas que, encontrándose comprendidas en el artículo </text:span><text:span text:style-name="T7">precedente,</text:span><text:span text:style-name="T4"> acrediten haber tenido domicilio real en la Provincia al momento de sus privaciones de libertad. </text:span></text:p>
          <text:p text:style-name="P27">El derecho para obtener el beneficio es imprescriptible.</text:p>
        </text:list-item>
      </text:list>
      <text:p text:style-name="P14"><text:soft-page-break/></text:p>
      <text:list xml:id="list120355842106075" text:continue-numbering="true" text:style-name="L1">
        <text:list-item>
          <text:p text:style-name="P20"><text:span text:style-name="T20">Organismos a cargo de su tramitación</text:span><text:span text:style-name="T19">.</text:span><text:span text:style-name="T13"> Corresponde a la Caja de Pensiones Sociales</text:span><text:span text:style-name="T14">,</text:span><text:span text:style-name="T13"> Ley 5110, la tramitación y otorgamiento de los beneficios reconocidos </text:span><text:span text:style-name="T14">en el Artículo 1</text:span><text:span text:style-name="T13">. </text:span></text:p>
          <text:p text:style-name="P21">El beneficio se otorga desde la fecha de su solicitud. </text:p>
          <text:p text:style-name="P21">En caso de existir dudas sobre la acreditación de las condiciones o requisitos establecidos para su otorgamiento, debe estarse a la interpretación más favorable a la solicitante; previa vista al Ministerio de Igualdad, Género y Diversidad, en forma sumarísima, la que tendrá carácter vinculante. </text:p>
        </text:list-item>
      </text:list>
      <text:p text:style-name="P12"/>
      <text:list xml:id="list120354973360503" text:continue-numbering="true" text:style-name="L1">
        <text:list-item>
          <text:p text:style-name="P27"><text:span text:style-name="T27">Requisitos para el otorgamiento.</text:span> A los fines de acreditar las detenciones, las personas deben acompañar al momento de la solicitud <text:span text:style-name="T39">uno de los siguientes documentos</text:span>: </text:p>
        </text:list-item>
      </text:list>
      <text:list xml:id="list2564375273" text:style-name="INCISOS">
        <text:list-item>
          <text:h text:style-name="P25" text:outline-level="1"><text:span text:style-name="T5">d</text:span><text:span text:style-name="T4">ocumento </text:span><text:span text:style-name="T8">que acredite de manera fehaciente el registro de</text:span><text:span text:style-name="T9"> detenciones y</text:span><text:span text:style-name="T4"> privaciones de </text:span><text:span text:style-name="T8">la</text:span><text:span text:style-name="T4"> libertad alegadas;</text:span></text:h>
        </text:list-item>
        <text:list-item>
          <text:p text:style-name="P22"><text:span text:style-name="T5">t</text:span><text:span text:style-name="T4">estimonios sobre las privaciones de libertad, brindados en información sumaria tramitada ante la autoridad judicial competente;</text:span></text:p>
        </text:list-item>
        <text:list-item>
          <text:p text:style-name="P22"><text:span text:style-name="T5">d</text:span><text:span text:style-name="T4">atos prontuariales obrantes en la Policía de la Provincia de Santa Fe, fondo documental del Archivo General del Servicio Penitenciario, fondo documental del Archivo Provincial de la Memoria </text:span><text:span text:style-name="T9">o</text:span><text:span text:style-name="T4"> artículos periodísticos debidamente certificados en los que consten las privaciones de libertad; </text:span><text:span text:style-name="T12">o</text:span><text:span text:style-name="T9">,</text:span></text:p>
        </text:list-item>
        <text:list-item>
          <text:h text:style-name="P25" text:outline-level="1"><text:span text:style-name="T5">h</text:span><text:span text:style-name="T4">istoria </text:span><text:span text:style-name="T5">c</text:span><text:span text:style-name="T4">línica o informe sobre tratamiento terapéutico recibido, suscripto por profesional interviniente, que dé cuenta de los hechos padecidos.</text:span></text:h>
        </text:list-item>
      </text:list>
      <text:p text:style-name="P12">En todos los casos se debe acreditar <text:span text:style-name="T40">con certificado o documento fehaciente de fecha cierta </text:span>haber tenido domicilio <text:span text:style-name="T40">real </text:span>en la Provincia al momento de <text:span text:style-name="T40">las detenciones</text:span>.</text:p>
      <text:p text:style-name="P12"/>
      <text:p text:style-name="P17">ARTÍCULO 5 – Recursos. <text:span text:style-name="T22">En caso de denegatoria sobre la solicitud de pensión determinada en el Artículo 1, las personas beneficiarias quedan </text:span><text:soft-page-break/><text:span text:style-name="T22">habilitadas a las vías recursivas y procedimientos establecidos en </text:span><text:span text:style-name="T24">los </text:span><text:span text:style-name="T22">Artículos 14, </text:span><text:span text:style-name="T26">15 y</text:span><text:span text:style-name="T22"> 1</text:span><text:span text:style-name="T25">6</text:span><text:span text:style-name="T22"> </text:span><text:span text:style-name="T24">d</text:span><text:span text:style-name="T22">el Título X de la Ley 5110.</text:span></text:p>
      <text:p text:style-name="P18"/>
      <text:list xml:id="list120354278716068" text:continue-list="list120354973360503" text:style-name="L1">
        <text:list-header>
          <text:p text:style-name="P29"><text:span text:style-name="T31">ARTÍCULO 6 - </text:span><text:span text:style-name="T30">E</text:span><text:bookmark-start text:name="Marcador 1"/><text:span text:style-name="T27">xtensión del Beneficio.</text:span> En caso de muerte de la <text:span text:style-name="T45">persona beneficiaria</text:span> titular, s<text:span text:style-name="T41">o</text:span>n acreedores del beneficio:</text:p>
        </text:list-header>
      </text:list>
      <text:list xml:id="list120355029585513" text:continue-list="list2564375273" text:style-name="INCISOS">
        <text:list-item text:start-value="1">
          <text:h text:style-name="P25" text:outline-level="1" text:restart-numbering="true" text:start-value="-1"><text:span text:style-name="T33">e</text:span>l <text:span text:style-name="T41">o </text:span><text:span text:style-name="T34">la</text:span> cónyuge;</text:h>
        </text:list-item>
        <text:list-item>
          <text:h text:style-name="P25" text:outline-level="1"><text:span text:style-name="T41">e</text:span>l <text:span text:style-name="T41">o </text:span>la conviviente; <text:span text:style-name="T41">y,</text:span></text:h>
        </text:list-item>
        <text:list-item>
          <text:h text:style-name="P25" text:outline-level="1"><text:span text:style-name="T33">l</text:span>os hijos <text:span text:style-name="T34">e hijas con discapacidad</text:span> sin límite de edad.</text:h>
        </text:list-item>
      </text:list>
      <text:p text:style-name="P15">La extensión del presente beneficio t<text:span text:style-name="T41">iene</text:span> efectos a<text:span text:style-name="T41">ú</text:span>n cuando el <text:span text:style-name="T41">o </text:span>la causante hubiera fallecido antes de la entrada en vigencia de la presente.</text:p>
      <text:p text:style-name="P19">En el supuesto del inciso b<text:span text:style-name="T42">)</text:span> se req<text:span text:style-name="T42">uiere</text:span> acreditar una convivencia <text:s/>ininterrumpida de por lo menos dos (2) años inmediatamente anteriores al fallecimiento. </text:p>
      <text:p text:style-name="P19">En caso de concurrencia de cónyuge y conviviente, la prestación se otorga a ambos por partes iguales.</text:p>
      <text:p text:style-name="P16">En caso de concurrencia de <text:span text:style-name="T35">personas que acceden al beneficio</text:span>, la mitad del haber de la pensión corresponde al cónyuge supérstite o conviviente si concurren con hijos, la otra mitad se distribuirá entre éstos por partes iguales. </text:p>
      <text:p text:style-name="P16"><text:span text:style-name="T46">En los casos de extinción del derecho a pensión de alguno de los copartícipes, su parte acrece proporcionalmente a </text:span><text:span text:style-name="T48">restantes personas que acceden al beneficio</text:span><text:span text:style-name="T46">, respetándose la distribución establecida en el párrafo precedente y el número de </text:span><text:span text:style-name="T48">personas que acceden al beneficio</text:span><text:bookmark-end text:name="Marcador 1"/><text:span text:style-name="T48">.</text:span></text:p>
      <text:p text:style-name="P16"/>
      <text:list xml:id="list120355521814742" text:continue-list="list120354278716068" text:style-name="L1">
        <text:list-header>
          <text:p text:style-name="P30"><text:span text:style-name="T31">ARTÍCULO 7 - </text:span><text:span text:style-name="T27">Compatibilidad. </text:span>El beneficio otorgado por el <text:span text:style-name="T42">A</text:span>rtículo 1 es compatible con el desempeño de cualquier actividad remunerada en relación de dependencia o autónoma, <text:span text:style-name="T36">y</text:span> con cualquier otro beneficio social o pensión no contributiva concedidos por condiciones de vulnerabilidad. </text:p>
          <text:p text:style-name="P30">La pensión es inembargable, salvo <text:span text:style-name="T43">para los casos de </text:span>deudas por alimentos <text:span text:style-name="T43">donde p</text:span><text:span text:style-name="T50">odrá</text:span><text:span text:style-name="T43"> ser ejecutada</text:span>.</text:p>
          <text:p text:style-name="P29"/>
          <text:p text:style-name="P31"><text:soft-page-break/><text:span text:style-name="T31">ARTÍCULO 8 - </text:span><text:span text:style-name="T27">Cobertura médica</text:span>.<text:span text:style-name="T46"> L</text:span><text:span text:style-name="T47">a</text:span><text:span text:style-name="T46">s </text:span><text:span text:style-name="T47">personas</text:span><text:span text:style-name="T46"> beneficiari</text:span><text:span text:style-name="T47">a</text:span><text:span text:style-name="T46">s y su grupo familiar gozan de la cobertura médico asistencial integral que brinda el Instituto Autárquico Provincial de Obra Social, Ley 8288.</text:span></text:p>
          <text:p text:style-name="P29"/>
          <text:p text:style-name="P26"><text:span text:style-name="T18">ARTÍCULO 9 - </text:span><text:span text:style-name="T15">Derecho a la verdad.</text:span><text:span text:style-name="T4"> El material probatorio </text:span><text:span text:style-name="T10">del Artículo 4 será</text:span><text:span text:style-name="T4"> incorporado en sede administrativa, con el debido resguardo de las identidades personales, al Archivo Provincial de la Memoria de Santa Fe, a los fines de servir a la construcción de una sociedad con identidades diversas y con base en la memoria, la verdad y la justicia.</text:span></text:p>
        </text:list-header>
      </text:list>
      <text:p text:style-name="P14"/>
      <text:list xml:id="list120355931892680" text:continue-numbering="true" text:style-name="L1">
        <text:list-header>
          <text:p text:style-name="P26"><text:span text:style-name="T18">ARTÍCULO 10 - </text:span><text:span text:style-name="T15">Presupuesto.</text:span><text:span text:style-name="T4"> Autorizase al Poder Ejecutivo a realizar <text:s/>las modificaciones presupuestarias necesarias dentro del Presupuesto de Gastos y Cálculo de Recursos, tendientes al cumplimiento de la</text:span><text:span text:style-name="T11">s disposiciones</text:span><text:span text:style-name="T4"> presente</text:span><text:span text:style-name="T11">s</text:span><text:span text:style-name="T4"> y en atención a las erogaciones que demande el pago de las pensiones bajo la denominación ‘Pensión para las sobrevivientes travesti-trans’, </text:span><text:span text:style-name="T11">y de</text:span><text:span text:style-name="T4"> aquellas erogaciones que resulten pertinentes para el otorgamiento de la misma.</text:span></text:p>
          <text:p text:style-name="P27"/>
          <text:p text:style-name="P20"><text:span text:style-name="T31">ARTÍCULO 11 - </text:span>Comuníquese al Poder Ejecutivo.</text:p>
        </text:list-header>
      </text:list>
      <text:p text:style-name="P24">Sala de la Comisión, <text:span text:style-name="T44">1</text:span><text:span text:style-name="T49">5</text:span><text:span text:style-name="T21"> de </text:span><text:span text:style-name="T44">Junio</text:span><text:span text:style-name="T21"> de 202</text:span><text:span text:style-name="T32">3</text:span>.</text:p>
      <text:p text:style-name="P28">FIRMANTES: BLANCO – BUSATTO – RUBEO – MAHMUD – LENCI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2H54M37S</meta:editing-duration>
    <meta:editing-cycles>48</meta:editing-cycles>
    <meta:generator>LibreOffice/7.5.3.2$Linux_X86_64 LibreOffice_project/50$Build-2</meta:generator>
    <dc:title>6-Con modificaciones</dc:title>
    <dc:date>2023-06-15T12:03:53.800609761</dc:date>
    <meta:document-statistic meta:table-count="2" meta:image-count="1" meta:object-count="0" meta:page-count="4" meta:paragraph-count="41" meta:word-count="986" meta:character-count="6321" meta:non-whitespace-character-count="5359"/>
  </office:meta>
</office:document-meta>
</file>